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4, 4301XX Zierikzee    - het uitbreiden van een horeca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horecapandZaaknummer: 1488872Datum indiening: 11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92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8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4, 4301XX Zierikzee    - het uitbreiden van een horecapandAanvr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01</meta:user-defined>
    <meta:user-defined meta:name="OVERHEIDop.GmbID/DC.identifier">gmb-2025-209201</meta:user-defined>
    <meta:user-defined meta:name="OVERHEIDop.versieInformatie"/>
  </office:meta>
</office:document-meta>
</file>