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(dakopbouw) aan Rhijngeesterstraatweg 50, 2341B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50, 2341BV Oegstgeest - vergroten van een woning (dakopbouw) (12-05-2025/ Z/25/21317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920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176</meta:user-defined>
    <meta:user-defined meta:name="DCTERMS.abstract">het vergroten van een woning (dakop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woning (dakopbouw) aan Rhijngeesterstraatweg 50, 2341BV Oegstge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00</meta:user-defined>
    <meta:user-defined meta:name="OVERHEIDop.GmbID/DC.identifier">gmb-2025-209200</meta:user-defined>
    <meta:user-defined meta:name="OVERHEIDop.versieInformatie"/>
  </office:meta>
</office:document-meta>
</file>