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an de alcoholwet (art.35)</text:span> op 23 maart 2025 van 11.00 uur tot 20.00 uur in Rijen,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2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20</meta:user-defined>
    <meta:user-defined meta:name="OVERHEIDop.GmbID/DC.identifier">gmb-2025-20920</meta:user-defined>
    <meta:user-defined meta:name="OVERHEIDop.versieInformatie"/>
  </office:meta>
</office:document-meta>
</file>