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176 - het vervangen van het houten kozijn naar kunststof  - Omgevingsvergunning - Vrouwenzan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176</text:p>
            <text:p text:style-name="common-al">Ontvangstdatum: 3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1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8</meta:user-defined>
    <meta:user-defined meta:name="DCTERMS.abstract">Gemeente Huizen - Z.406176 - het vervangen van het houten kozijn naar kunststof  - Omgevingsvergunning - Vrouwenzand 33</meta:user-defined>
    <dc:language>nl</dc:language>
    <meta:user-defined meta:name="OVERHEIDop.locatietype/OVERHEIDop.gebiedsmarkering">Adres</meta:user-defined>
    <meta:user-defined meta:name="DC.title">Gemeente Huizen - Z.406176 - het vervangen van het houten kozijn naar kunststof  - Omgevingsvergunning - Vrouwenzand 3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96</meta:user-defined>
    <meta:user-defined meta:name="OVERHEIDop.GmbID/DC.identifier">gmb-2025-209196</meta:user-defined>
    <meta:user-defined meta:name="OVERHEIDop.versieInformatie"/>
  </office:meta>
</office:document-meta>
</file>