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4, 4301BX Zierikzee    - het plaatsen van een ruit met roost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ruit met roosterZaaknummer: 1489632Datum indiening: 12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91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8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4, 4301BX Zierikzee    - het plaatsen van een ruit met roosterAanvr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95</meta:user-defined>
    <meta:user-defined meta:name="OVERHEIDop.GmbID/DC.identifier">gmb-2025-209195</meta:user-defined>
    <meta:user-defined meta:name="OVERHEIDop.versieInformatie"/>
  </office:meta>
</office:document-meta>
</file>