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huur gereedmaken en splitsen van een winkelpand, Kentgensplein 6 2717HS Zoetermeer op 07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is een aanvraag Omgevingsvergunning ontvangen voor het verhuur gereedmaken en splitsen van een winkelpand op locatie Kentgensplein 6 2717HS Zoetermeer. De aanvraag is geregistreerd onder zaaknummer 2025-0635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19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9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3545</meta:user-defined>
    <meta:user-defined meta:name="DCTERMS.abstract">het verhuur gereedmaken en splitsen van een winkel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huur gereedmaken en splitsen van een winkelpand, Kentgensplein 6 2717HS Zoetermeer op 07-05-2025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90</meta:user-defined>
    <meta:user-defined meta:name="OVERHEIDop.GmbID/DC.identifier">gmb-2025-209190</meta:user-defined>
    <meta:user-defined meta:name="OVERHEIDop.versieInformatie"/>
  </office:meta>
</office:document-meta>
</file>