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ondergrondse containers</text:p>
      <text:section text:name="regeling_id1-3-2" text:style-name="regeling">
        <text:section text:name="aanhef_id1-3-2-1" text:style-name="aanhef">
          <text:section text:name="preambule_id1-3-2-1-1" text:style-name="preambule">
            <text:p text:style-name="al">Het college van burgemeester en wethouders van Hendrik-I do-Ambacht;</text:p>
            <text:p text:style-name="al"/>
            <text:p text:style-name="al">gelet op: </text:p>
            <text:p text:style-name="al"/>
            <text:list text:style-name="id1-3-2-1-1-5">
              <text:list-item text:style-override="id1-3-2-1-1-5-1">
                <text:number>•</text:number>
                <text:p text:style-name="al">artikel 10.26 van de Wet milieubeheer; </text:p>
              </text:list-item>
              <text:list-item text:style-override="id1-3-2-1-1-5-2">
                <text:number>•</text:number>
                <text:p text:style-name="al">artikel 4 lid 2 van de Afvalstoffen verordening Hendrik-Ido-Ambacht, eerste wijziging;</text:p>
              </text:list-item>
              <text:list-item text:style-override="id1-3-2-1-1-5-3">
                <text:number>•</text:number>
                <text:p text:style-name="al">de Inspraakverordening Hendrik-Ido-Ambacht en afdeling 3.4 van de Awb.</text:p>
              </text:list-item>
            </text:list>
            <text:p text:style-name="al">Overwegende dat: </text:p>
            <text:p text:style-name="al"/>
            <text:list text:style-name="id1-3-2-1-1-8">
              <text:list-item text:style-override="id1-3-2-1-1-8-1">
                <text:number>•</text:number>
                <text:p text:style-name="al">Er twee alternatieve ondergrondse restafvalcontainer op maximaal 200 meter beschikbaar is.</text:p>
              </text:list-item>
              <text:list-item text:style-override="id1-3-2-1-1-8-2">
                <text:number>•</text:number>
                <text:p text:style-name="al">De locatie aan de Hark slecht te legen zijn. </text:p>
              </text:list-item>
              <text:list-item text:style-override="id1-3-2-1-1-8-3">
                <text:number>•</text:number>
                <text:p text:style-name="al">De locatie aan de Hark voor potentieel veiligheidsrisico kan zorgen.</text:p>
              </text:list-item>
              <text:list-item text:style-override="id1-3-2-1-1-8-4">
                <text:number>•</text:number>
                <text:p text:style-name="al">De Jan Wissenslaan een één richtingsverkeer wordt en ondergrondse containers vanuit de rechterzijde geleegd worden. </text:p>
              </text:list-item>
            </text:list>
            <text:p text:style-name="al">besluit:</text:p>
            <text:p text:style-name="al"/>
            <text:p text:style-name="al">het aanwijzingsbesluit ondergrondse container te wijzigen:</text:p>
            <text:p text:style-name="al"/>
            <text:p text:style-name="al">Wijziging aanwijzingsbesluit ondergrondse contain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wezen locatie voor de ondergrondse containers op de Hark bij huisnummer 56 en 58 zoals vastgesteld in het aanwijsbesluit ondergrondse containers in 2022 op de volgende wijze zoals weergegeven in bijlage 1 te wijzigen:</text:p>
            <text:list text:style-name="id1-3-2-2-1-3">
              <text:list-item text:style-override="id1-3-2-2-1-3-1">
                <text:number>•</text:number>
                <text:p text:style-name="al">de ondergrondse restafvalcontainer te laten vervallen;</text:p>
              </text:list-item>
              <text:list-item text:style-override="id1-3-2-2-1-3-2">
                <text:number>•</text:number>
                <text:p text:style-name="al">de gft-e container te verplaatsen 30cm vanaf de plek waar de restafvalcontainer nu staat.</text:p>
              </text:list-item>
            </text:list>
          </text:section>
          <text:section text:name="artikel_id1-3-2-2-2" text:style-name="artikel">
            <text:p text:style-name="artikel_kop_titel"><text:span text:style-name="artikel_kop_label">Artikel</text:span> <text:span text:style-name="artikel_kop_nr">2</text:span> </text:p>
            <text:p text:style-name="al">De aangewezen locatie voor de ondergrondse containers op de Jan Wissenslaan zoals vastgesteld in het aanwijsbesluit ondergrondse containers 2022 op de volgende wijze zoals weergegeven in bijlage 2 te wijzigen:</text:p>
            <text:list text:style-name="id1-3-2-2-2-3">
              <text:list-item text:style-override="id1-3-2-2-2-3-1">
                <text:number>•</text:number>
                <text:p text:style-name="al">de restafval container en de gft-e container te verplaatsen aan de Van Polanenstraat nabij de Jan Wissenslaan.</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vergadering van 6 mei 2025,</text:span></text:p>
          </text:section>
          <text:section text:name="ondertekening_id1-3-2-3-2">
            <text:p><text:span text:style-name="functie"/></text:p>
            <text:p><text:span text:style-name="functie">de secretaris,</text:span></text:p>
            <text:p><text:span text:style-name="functie">P. Kalkman</text:span></text:p>
          </text:section>
          <text:section text:name="ondertekening_id1-3-2-3-3">
            <text:p><text:span text:style-name="functie"/></text:p>
            <text:p><text:span text:style-name="functie">de burgemeester,</text:span></text:p>
            <text:p><text:span text:style-name="functie">P. van der Giessen</text:span></text:p>
          </text:section>
        </text:section>
        <text:section text:name="nota-toelichting_id1-3-2-4" text:style-name="nota-toelichting">
          <text:p text:style-name="artikel_kop_titel"><text:span text:style-name="label"/> </text:p>
          <text:p text:style-name="al">
          <text:span text:style-name="nadrukvet">Bekendmaking</text:span>
        </text:p>
          <text:p text:style-name="al">Het college van burgemeester en wethouders maakt bekent dat zij op 6 mei 2025 de Wijziging aanwijzingsbesluit ondergrondse containers heeft vastgesteld. Het betreft een wijziging van het eerder genomen Aanwijsbesluit ondergrondse containers, waarbij de situatie bij de Hark en de Jan Wissenslaan wijzigt. </text:p>
          <text:p text:style-name="al"/>
          <text:p text:style-name="al">
          <text:span text:style-name="nadrukvet">Beroep</text:span>
        </text:p>
          <text:p text:style-name="al">Tegen het aanwijzingsbesluit kan beroep worden ingesteld door belanghebbenden die een zienswijze over het ontwerpbesluit hebben ingediend en belanghebbenden aan wie redelijkerwijs niet kan worden verweten geen zienswijze over het ontwerpbesluit naar voren te hebben gebracht. Het instellen van beroep kan tot zes weken na bekendmaking van het besluit. Het beroep kan worden ingesteld bij de Afdeling bestuursrechtspraak van de Raad van State, Postbus 20019, 2500 EA Den Haag.</text:p>
          <text:p text:style-name="al"/>
          <text:p text:style-name="al">Het beroepschrift moet zijn ondertekend en dient ten minste de volgende gegevens te bevatten:</text:p>
          <text:p text:style-name="al"/>
          <text:list text:style-name="id1-3-2-4-10">
            <text:list-item text:style-override="id1-3-2-4-10-1">
              <text:number>•</text:number>
              <text:p text:style-name="al">Naam;</text:p>
            </text:list-item>
            <text:list-item text:style-override="id1-3-2-4-10-2">
              <text:number>•</text:number>
              <text:p text:style-name="al">Adres;</text:p>
            </text:list-item>
            <text:list-item text:style-override="id1-3-2-4-10-3">
              <text:number>•</text:number>
              <text:p text:style-name="al">het besluit waartegen het beroep is gericht;</text:p>
            </text:list-item>
            <text:list-item text:style-override="id1-3-2-4-10-4">
              <text:number>•</text:number>
              <text:p text:style-name="al">de gronden waarop het beroepschrift rust.</text:p>
            </text:list-item>
          </text:list>
          <text:p text:style-name="al">Het beroepschrift kan ook digitaal ingediend worden via het Digitaal Loket van de Raad van State, via <text:a xlink:href="https://digitaalloket.raadvanstate.nl/" xlink:type="simple"><text:span text:style-name="nadrukondlijn">https://digitaalloket.raadvanstate.nl/</text:span></text:a></text:p>
          <text:p text:style-name="al"/>
          <text:p text:style-name="al">De belanghebbende dient daarvoor wel te beschikken over een elektronische handtekening (DigiD).</text:p>
          <text:p text:style-name="al"/>
          <text:p text:style-name="al">Het instellen van beroep heeft geen schorsende werking. Indien u het besluit wil laten schorsen, dient u daartoe tevens een verzoek te richten aan de Afdeling bestuursrechtspraak van de Raad van State.</text:p>
          <text:p text:style-name="al"/>
          <text:p text:style-name="al">Voor de behandeling van een beroepschrift dienen griffierechten te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91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4 lid 2 van de Afvalstoffen verordening Hendrik-Ido-Ambacht]|[https://lokaleregelgeving.overheid.nl/CVDR442483/5#paragraaf_2_artikel_4</meta:user-defined>
    <meta:user-defined meta:name="DC.source">Verordening inzake de wijze waarop ingezetenen cq. belanghebbenden bij devoorbereiding van gemeentelijk beleid worden betrokken]|[https://lokaleregelgeving.overheid.nl/CVDR103027/1</meta:user-defined>
    <meta:user-defined meta:name="DC.source">afdeling 3.4 van de Algemene wet bestuursrecht]|[1.0:c:BWBR0005537&amp;afdeling=3.4&amp;g=2025-04-04</meta:user-defined>
    <dc:language>nl</dc:language>
    <meta:user-defined meta:name="OVERHEIDop.locatietype/OVERHEIDop.gebiedsmarkering">Adres</meta:user-defined>
    <meta:user-defined meta:name="OVERHEIDop.locatietype/OVERHEIDop.gebiedsmarkering">Adres</meta:user-defined>
    <meta:user-defined meta:name="DC.title">Wijziging aanwijzingsbesluit ondergrondse containers</meta:user-defined>
    <meta:user-defined meta:name="DCTERMS.W3CDTF/DCTERMS.available">2025-05-14</meta:user-defined>
    <meta:user-defined meta:name="DCTERMS.W3CDTF/OVERHEIDop.jaargang">2025</meta:user-defined>
    <meta:user-defined meta:name="OVERHEIDop.publicationIssue">209189</meta:user-defined>
    <meta:user-defined meta:name="OVERHEIDop.GmbID/DC.identifier">gmb-2025-209189</meta:user-defined>
    <meta:user-defined meta:name="OVERHEIDop.versieInformatie"/>
  </office:meta>
</office:document-meta>
</file>