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eitzstraat 26A 2021TS Haarlem, Reitzstraat 26B 2021TS Haarlem, Reitzstraat 26C 2021TS Haarlem, 0392-2024-0172064, het verbouwen van het gebouw tot 2 woningen,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064</meta:user-defined>
    <meta:user-defined meta:name="DCTERMS.abstract">het verbouwen van het gebouw tot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Reitzstraat 26A 2021TS Haarlem, Reitzstraat 26B 2021TS Haarlem, Reitzstraat 26C 2021TS Haarlem, 0392-2024-0172064, het verbouwen van het gebouw tot 2 woningen, verzonden 12-05-2025</meta:user-defined>
    <meta:user-defined meta:name="DCTERMS.W3CDTF/DCTERMS.available">2025-05-14</meta:user-defined>
    <meta:user-defined meta:name="DCTERMS.W3CDTF/OVERHEIDop.jaargang">2025</meta:user-defined>
    <meta:user-defined meta:name="OVERHEIDop.publicationIssue">209188</meta:user-defined>
    <meta:user-defined meta:name="OVERHEIDop.GmbID/DC.identifier">gmb-2025-209188</meta:user-defined>
    <meta:user-defined meta:name="OVERHEIDop.versieInformatie"/>
  </office:meta>
</office:document-meta>
</file>