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an de Subsidieregeling isolatie Pijnacker-Nootdorp 202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6 mei 2025 ;</text:p>
            <text:p text:style-name="al"/>
            <text:p text:style-name="al">overwegende dat het college verduurzaming van slecht geïsoleerde woningen wil bevorderen door het verstrekken van subsidie voor isolerende maatregelen; </text:p>
            <text:p text:style-name="al"/>
            <text:p text:style-name="al">gelet op artikel 3 van de Algemene subsidieverordening gemeente Pijnacker-Nootdorp 2020;</text:p>
            <text:p text:style-name="al"/>
            <text:p text:style-name="al">
            <text:span text:style-name="nadrukvet">besluit:</text:span>
          </text:p>
            <text:p text:style-name="al"/>
            <text:p text:style-name="al">De volgende onderdelen aan de ‘Subsidieregeling isolatie Pijnacker-Nootdorp 2025’ toe te voegen of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 Definities</text:span>
          </text:p>
            <text:p text:style-name="al">Aan het eind van lid l) wordt de ‘.’ vervangen door ‘;’</text:p>
            <text:p text:style-name="al"/>
            <text:p text:style-name="al">Toegevoegd wordt het volgende lid:</text:p>
            <text:list text:style-name="id1-3-2-2-1-6">
              <text:list-item text:style-override="id1-3-2-2-1-6-1">
                <text:number>m)</text:number>
                <text:p text:style-name="al">eDNA-methode: methode om op betrouwbare wijze te onderzoeken of vleermuizen in spouwmuren aanwezig zijn. Als er geen DNA-materiaal wordt aangetroffen, kan er zonder aanvullende maatregelen geïsoleerd worden. Is de eDNA-test positief, dan zijn er aanwijzingen dat er vleermuizen aanwezig zijn in de woning. Om de woning alsnog te kunnen isoleren, moet de werkwijze Natuurvriendelijk Isoleren worden gehanteerd, waarbij extra voorzorgsmaatregelen worden genomen. </text:p>
              </text:list-item>
            </text:list>
            <text:p text:style-name="al">
            <text:span text:style-name="nadrukvet">Artikel 3 - Maatregelen en kosten die voor subsidie in aanmerking komen bij uitvoering door een installatiebedrijf </text:span>
          </text:p>
            <text:list text:style-name="id1-3-2-2-1-8">
              <text:list-item text:style-override="id1-3-2-2-1-8-1">
                <text:number>1.</text:number>
                <text:p text:style-name="al">Subsidie kan worden verstrekt voor de uitvoering van de volgende isolatiemaatregelen door een installatiebedrijf:</text:p>
                <text:p text:style-name="al"/>
                <text:p text:style-name="al">In het volgende lid wordt de isolatiewaarde verhoogd van 2,5 naar 3,5:</text:p>
                <text:list text:style-name="id1-3-2-2-1-8-1-5">
                  <text:list-item text:style-override="id1-3-2-2-1-8-1-5-1">
                    <text:number>b)</text:number>
                    <text:p text:style-name="al">het aanbrengen van minimaal 20 m2 dakisolatie aan de binnenzijde van het dak, met een isolatiewaarde (Rd-waarde) van minimaal 3,5 m2 K/W, waarbij isolatie van de vloer van een niet-verwarmde vliering wordt beschouwd als dakisolatie;</text:p>
                  </text:list-item>
                </text:list>
              </text:list-item>
              <text:list-item text:style-override="id1-3-2-2-1-8-2">
                <text:number/>
                <text:p text:style-name="al">In het volgende lid wordt de isolatiewaarde verhoogd van 2,5 naar 3,5:</text:p>
                <text:list text:style-name="id1-3-2-2-1-8-2-3">
                  <text:list-item text:style-override="id1-3-2-2-1-8-2-3-1">
                    <text:number>c)</text:number>
                    <text:p text:style-name="al">het aanbrengen van minimaal 20 m2 dakisolatie aan de buitenzijde van het dak, met een isolatiewaarde (Rd-waarde) van minimaal 3,5 m2 K/W. Daarbij ………(tekst blijft hetzelfde). </text:p>
                  </text:list-item>
                </text:list>
              </text:list-item>
              <text:list-item text:style-override="id1-3-2-2-1-8-3">
                <text:number/>
                <text:p text:style-name="al">In het volgende lid zijn diverse tekstuele wijzigingen en aanvullingen aangebracht:</text:p>
                <text:list text:style-name="id1-3-2-2-1-8-3-3">
                  <text:list-item text:style-override="id1-3-2-2-1-8-3-3-1">
                    <text:number>d)</text:number>
                    <text:p text:style-name="al">gevelisolatie door het isoleren van nog niet of slecht geïsoleerde muren van de woning: </text:p>
                    <text:list text:style-name="id1-3-2-2-1-8-3-3-1-3">
                      <text:list-item text:style-override="id1-3-2-2-1-8-3-3-1-3-1">
                        <text:number>o</text:number>
                        <text:p text:style-name="al">door het aanbrengen van gevelisolatie aan de binnenzijde of buitenzijde van de muren van minimaal 10 m2 , waarbij de isolatiewaarde (Rd-waarde) minimaal 3,5 m2 K/W is; </text:p>
                      </text:list-item>
                      <text:list-item text:style-override="id1-3-2-2-1-8-3-3-1-3-2">
                        <text:number>o</text:number>
                        <text:p text:style-name="al">door het aanbrengen van spouwmuurisolatie van minimaal 10 m2 , waarbij de isolatiewaarde (Rd-waarde) minimaal 1,1 m2 K/W is. Daarbij dient het isolatiebedrijf rekening te houden met de mogelijke aanwezigheid van beschermde diersoorten volgens onderstaande werkwijzen:</text:p>
                        <text:list text:style-name="id1-3-2-2-1-8-3-3-1-3-2-3">
                          <text:list-item text:style-override="id1-3-2-2-1-8-3-3-1-3-2-3-1">
                            <text:number>o</text:number>
                            <text:p text:style-name="al">Het isolatiebedrijf hanteert vooraf de methode eDNA, om te onderzoeken of er sporen van vleermuizen aanwezig zijn. Is dat niet het geval, dan kan er direct geïsoleerd worden. Worden er wel sporen van vleermuizen aangetroffen, dan moet het isolatiebedrijf de werkwijze natuurvriendelijk isoleren hanteren. In de offerte en de factuur staat duidelijk vermeld dat de eDNA-methode is gebruikt, en wat de uitslag van het onderzoek is, of;</text:p>
                          </text:list-item>
                          <text:list-item text:style-override="id1-3-2-2-1-8-3-3-1-3-2-3-2">
                            <text:number>o</text:number>
                            <text:p text:style-name="al">De uitvoering van de spouwmuurisolatie dient te gebeuren door een isolatiebedrijf dat werkt volgens de methode natuurvriendelijk isoleren en is opgenomen in de lijst met bedrijven op de website <text:a xlink:href="http://www.natuurvriendelijkisoleren.nl" xlink:type="simple"><text:span text:style-name="nadrukondlijn">www.natuurvriendelijkisoleren.nl</text:span></text:a>. In de offerte en de factuur staat duidelijk vermeld dat er voorafgaand aan de isolatiewerkzaamheden ook maatregelen zijn getroffen ter bescherming van dieren.</text:p>
                          </text:list-item>
                        </text:list>
                      </text:list-item>
                    </text:list>
                  </text:list-item>
                </text:list>
              </text:list-item>
            </text:list>
            <text:p text:style-name="al">
            <text:span text:style-name="nadrukvet">Artikel 13 - Slotbepaling</text:span>
          </text:p>
            <text:p text:style-name="al">Lid 1 wordt gewijzigd:</text:p>
            <text:list text:style-name="id1-3-2-2-1-11">
              <text:list-item text:style-override="id1-3-2-2-1-11-1">
                <text:number>1.</text:number>
                <text:p text:style-name="al">Deze wijziging van de subsidieregeling treedt in werking op 15 mei 2025 en wordt aangehaald als: Eerste wijziging van de Subsidieregeling isolatie Pijnacker-Nootdorp 2025.</text:p>
              </text:list-item>
            </text:list>
          </text:section>
        </text:section>
        <text:section text:name="regeling-sluiting_id1-3-2-3" text:style-name="regeling-sluiting">
          <text:section text:name="ondertekening_id1-3-2-3-1">
            <text:p><text:span text:style-name="functie">Vastgesteld in de vergadering van 6 mei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1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gemeente Pijnacker-Nootdorp 2020]|[https://lokaleregelgeving.overheid.nl/CVDR636711/1#artikel_3.</meta:user-defined>
    <meta:user-defined meta:name="DCTERMS.alternative">Eerste wijziging van de Subsidieregeling isolatie Pijnacker-Nootdorp 2025</meta:user-defined>
    <dc:language>nl</dc:language>
    <meta:user-defined meta:name="OVERHEIDop.locatietype/OVERHEIDop.gebiedsmarkering">Gemeente</meta:user-defined>
    <meta:user-defined meta:name="DC.title">Subsidieregeling isolatie Pijnacker-Nootdorp 2025</meta:user-defined>
    <meta:user-defined meta:name="DCTERMS.W3CDTF/DCTERMS.available">2025-05-15</meta:user-defined>
    <meta:user-defined meta:name="DCTERMS.W3CDTF/OVERHEIDop.jaargang">2025</meta:user-defined>
    <meta:user-defined meta:name="OVERHEIDop.publicationIssue">209187</meta:user-defined>
    <meta:user-defined meta:name="OVERHEIDop.betreftRegeling">CVDR728320_2</meta:user-defined>
    <meta:user-defined meta:name="xs:date/OVERHEIDop.startdatum">2025-05-15</meta:user-defined>
    <meta:user-defined meta:name="OVERHEIDop.GmbID/DC.identifier">gmb-2025-209187</meta:user-defined>
    <meta:user-defined meta:name="OVERHEIDop.versieInformatie"/>
  </office:meta>
</office:document-meta>
</file>