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trekken omgevingsvergunning Boomkamp 37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7 maart 2025 het besluit genomen om de omgevingsvergunning voor intrekking vergunning op de locatie Boomkamp 37 in Rijssen in te trekken. De intrekking is geregistreerd onder zaaknummer Z2025-00000321.</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0 juni 2025. 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Tijdens de bezwaarprocedure geldt het genomen besluit.</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09184</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184</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184</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21</meta:user-defined>
    <meta:user-defined meta:name="DCTERMS.abstract">Boomkamp 37 in Rijssen, intrekking vergunning</meta:user-defined>
    <dc:language>nl</dc:language>
    <meta:user-defined meta:name="OVERHEIDop.locatietype/OVERHEIDop.gebiedsmarkering">Punt</meta:user-defined>
    <meta:user-defined meta:name="DC.title">Kennisgeving intrekken omgevingsvergunning Boomkamp 37 in Rijssen</meta:user-defined>
    <meta:user-defined meta:name="DCTERMS.W3CDTF/DCTERMS.available">2025-05-21</meta:user-defined>
    <meta:user-defined meta:name="DCTERMS.W3CDTF/OVERHEIDop.jaargang">2025</meta:user-defined>
    <meta:user-defined meta:name="OVERHEIDop.publicationIssue">209184</meta:user-defined>
    <meta:user-defined meta:name="OVERHEIDop.GmbID/DC.identifier">gmb-2025-209184</meta:user-defined>
    <meta:user-defined meta:name="OVERHEIDop.versieInformatie"/>
  </office:meta>
</office:document-meta>
</file>