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brengen van wijzigingen voor het project De Delftse Tuin, Clara van Sparwoudestraat 2 2612S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05-2025</text:p>
            <text:p text:style-name="common-al">Clara van Sparwoudestraat 2 2612SP Delft | het aanbrengen van wijzigingen voor het project De Delftse Tui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918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8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8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17</meta:user-defined>
    <meta:user-defined meta:name="DCTERMS.abstract">De Delftse 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ing omgevingsvergunning, het aanbrengen van wijzigingen voor het project De Delftse Tuin, Clara van Sparwoudestraat 2 2612SP Delft</meta:user-defined>
    <meta:user-defined meta:name="DCTERMS.W3CDTF/DCTERMS.available">2025-05-14</meta:user-defined>
    <meta:user-defined meta:name="DCTERMS.W3CDTF/OVERHEIDop.jaargang">2025</meta:user-defined>
    <meta:user-defined meta:name="OVERHEIDop.publicationIssue">209181</meta:user-defined>
    <meta:user-defined meta:name="OVERHEIDop.GmbID/DC.identifier">gmb-2025-209181</meta:user-defined>
    <meta:user-defined meta:name="OVERHEIDop.versieInformatie"/>
  </office:meta>
</office:document-meta>
</file>