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Grotestraat 3 en Boomkamp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hebben wij een aanvraag ontvangen voor het uitbreiden van een winkel op de locatie achter Grotestraat 3 en Boomkamp 2 in Rijssen. De aanvraag is geregistreerd onder zaaknummer Z2025-000015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918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3</meta:user-defined>
    <meta:user-defined meta:name="DCTERMS.abstract">achter Grotestraat 3 en Boomkamp 2 in Rijssen, het uitbreiden van ee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chter Grotestraat 3 en Boomkamp 2 in Rijss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9180</meta:user-defined>
    <meta:user-defined meta:name="OVERHEIDop.GmbID/DC.identifier">gmb-2025-209180</meta:user-defined>
    <meta:user-defined meta:name="OVERHEIDop.versieInformatie"/>
  </office:meta>
</office:document-meta>
</file>