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kappen van 8 Canadese populieren, met een herplantplicht voor 8 houtopstanden, Hoogstratensebaan 97, 5114 AK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kappen van 8 Canadese populieren, met een herplantplicht voor 8 houtopstanden op het adres Hoogstratensebaan 97, 5114 AK Castelre. Verzenddatum besluit 15-01-2025 (10903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0380</meta:user-defined>
    <dc:language>nl</dc:language>
    <meta:user-defined meta:name="OVERHEIDop.locatietype/OVERHEIDop.gebiedsmarkering">Punt</meta:user-defined>
    <meta:user-defined meta:name="DC.title">Besluit omgevingsvergunning is verleend, kappen van 8 Canadese populieren, met een herplantplicht voor 8 houtopstanden, Hoogstratensebaan 97, 5114 AK Castel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18</meta:user-defined>
    <meta:user-defined meta:name="OVERHEIDop.GmbID/DC.identifier">gmb-2025-20918</meta:user-defined>
    <meta:user-defined meta:name="OVERHEIDop.versieInformatie"/>
  </office:meta>
</office:document-meta>
</file>