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beachvolleybal toernooi op 20 juni 2025 van 16.00 uur tot 23.00 uur en 21 juni 2025 van 10.00 uur tot 23.00 uur op het evenemententerrein van Eemnes tegenover Wakkerendijk 30 (3755 DC)</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een beachvolleybal toernooi op 20 juni 2025 van 16.00 uur tot 23.00 uur en 21 juni 2025 van 10.00 uur tot 23.00 uur op het evenemententerrein van Eemnes tegenover Wakkerendijk 30 (3755 DC), verzonden 2 mei 2025</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91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een beachvolleybal toernooi op 20 juni 2025 van 16.00 uur tot 23.00 uur en 21 juni 2025 van 10.00 uur tot 23.00 uur op het evenemententerrein van Eemnes tegenover Wakkerendijk 30 (3755 DC)</meta:user-defined>
    <meta:user-defined meta:name="DCTERMS.W3CDTF/DCTERMS.available">2025-05-14</meta:user-defined>
    <meta:user-defined meta:name="DCTERMS.W3CDTF/OVERHEIDop.jaargang">2025</meta:user-defined>
    <meta:user-defined meta:name="OVERHEIDop.publicationIssue">209167</meta:user-defined>
    <meta:user-defined meta:name="OVERHEIDop.GmbID/DC.identifier">gmb-2025-209167</meta:user-defined>
    <meta:user-defined meta:name="OVERHEIDop.versieInformatie"/>
  </office:meta>
</office:document-meta>
</file>