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370E 1053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. </text:p>
            <text:p text:style-name="common-al">Besluit: verleend</text:p>
            <text:p text:style-name="common-al">Besluit verzonden op: 10-05-2025</text:p>
            <text:p text:style-name="common-al">Zaakadres: Jacob van Lennepkade 370E 1053NL Amsterdam</text:p>
            <text:p text:style-name="common-al">Zaaknummer: Z2025-011536</text:p>
            <text:p text:style-name="common-al">DSO-nummer: 20250317008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153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16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536</meta:user-defined>
    <meta:user-defined meta:name="DCTERMS.abstract">(KAP) - Vellen van één houtopstand in de achter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kade 370E 1053NL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66</meta:user-defined>
    <meta:user-defined meta:name="OVERHEIDop.GmbID/DC.identifier">gmb-2025-209166</meta:user-defined>
    <meta:user-defined meta:name="OVERHEIDop.versieInformatie"/>
  </office:meta>
</office:document-meta>
</file>