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Marskramersgilde 1, aanvraag vergunning plaatsen bouw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8 mei 2025 een aanvraag voor een vergunning ontvangen. De vergunning is aangevraagd voor het plaatsen van bouwmateriaal van 10 juni tot en met 1 augustus 2025 aan Marskramersgilde 1in Houten. 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0916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6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6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Marskramersgilde 1, aanvraag vergunning plaatsen bouwmateriaal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162</meta:user-defined>
    <meta:user-defined meta:name="OVERHEIDop.GmbID/DC.identifier">gmb-2025-209162</meta:user-defined>
    <meta:user-defined meta:name="OVERHEIDop.versieInformatie"/>
  </office:meta>
</office:document-meta>
</file>