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Haven 23, 4941D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een besluit genomen op de aanvraag met zaaknummer Z2024-00000682 voor het plaatsen van lamellen aan de voorzijde op de locatie Haven 23, 4941DE Raamsdonksveer. Voor het plan is geen vergunning nodig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februari 2025. Voor meer informatie over de procedure kunt u contact opnemen via info@geertruidenberg.nl of telefoonnummer 14-0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1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2</meta:user-defined>
    <meta:user-defined meta:name="DCTERMS.abstract">Betreft: vergunningvrij verklaard op locatie Haven 23, 4941DE Raamsdonksv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svrije aanvraag, Haven 23, 4941DE Raamsdonksve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916</meta:user-defined>
    <meta:user-defined meta:name="OVERHEIDop.GmbID/DC.identifier">gmb-2025-20916</meta:user-defined>
    <meta:user-defined meta:name="OVERHEIDop.versieInformatie"/>
  </office:meta>
</office:document-meta>
</file>