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uliana van Stolberglaan 24, 2111C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5 een aanvraag om een omgevingsvergunning voor isoleren kap, vergroten dakoverstekken, plaatsen dakramen en kozij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91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Beschikking verlenging beslistermijn op locatie Juliana van Stolberglaan 24, 2111CL Aerdenhout</meta:user-defined>
    <dc:language>nl</dc:language>
    <meta:user-defined meta:name="OVERHEIDop.locatietype/OVERHEIDop.gebiedsmarkering">Vlak</meta:user-defined>
    <meta:user-defined meta:name="DC.title">Verlengen beslistermijn Juliana van Stolberglaan 24, 2111CL Aerdenhou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57</meta:user-defined>
    <meta:user-defined meta:name="OVERHEIDop.GmbID/DC.identifier">gmb-2025-209157</meta:user-defined>
    <meta:user-defined meta:name="OVERHEIDop.versieInformatie"/>
  </office:meta>
</office:document-meta>
</file>