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rstructurering en renovatie woonzorgcomplex Safegroep aan Assumburgstraat 1 4834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rstructurering en renovatie woonzorgcomplex Safegroep aan Assumburgstraat 1 4834KP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5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2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1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47</meta:user-defined>
    <meta:user-defined meta:name="DCTERMS.abstract">herstructurering en renovatie woonzorgcomplex Safegr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rstructurering en renovatie woonzorgcomplex Safegroep aan Assumburgstraat 1 4834KP Bred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56</meta:user-defined>
    <meta:user-defined meta:name="OVERHEIDop.GmbID/DC.identifier">gmb-2025-209156</meta:user-defined>
    <meta:user-defined meta:name="OVERHEIDop.versieInformatie"/>
  </office:meta>
</office:document-meta>
</file>