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standplaatsvergunning, Loostraat (nabij  nr. 38) te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5 een besluit genomen op de aanvraag voor een standplaatsvergunning voor de woensdagen in de periode 13 mei 2025 t/m 12 mei 2030 op de Loostraat Loo nabij nummer 38 te Loo. De aanvraag is geregistreerd met zaaknummer Z2025-00000448. De aanvraag standplaat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3 jun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915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5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5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448</meta:user-defined>
    <meta:user-defined meta:name="DCTERMS.abstract">Kennisgeving besluit op de aanvraag standplaatsvergunning, Loostraat (nabij  nr. 38) te Loo</meta:user-defined>
    <dc:language>nl</dc:language>
    <meta:user-defined meta:name="OVERHEIDop.locatietype/OVERHEIDop.gebiedsmarkering">Vlak</meta:user-defined>
    <meta:user-defined meta:name="DC.title">Kennisgeving besluit op de aanvraag standplaatsvergunning, Loostraat (nabij  nr. 38) te Loo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55</meta:user-defined>
    <meta:user-defined meta:name="OVERHEIDop.GmbID/DC.identifier">gmb-2025-209155</meta:user-defined>
    <meta:user-defined meta:name="OVERHEIDop.versieInformatie"/>
  </office:meta>
</office:document-meta>
</file>