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aan Prinses Beatrixlaan 11, 2341T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11, 2341TV Oegstgeest - plaatsen van een fietsenberging in de voortuin (12-05-2025/ Z/25/2061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1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163</meta:user-defined>
    <meta:user-defined meta:name="DCTERMS.abstract">het plaatsen van een fietsenberging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aan Prinses Beatrixlaan 11, 2341TV Oegstgeest</meta:user-defined>
    <meta:user-defined meta:name="DCTERMS.W3CDTF/DCTERMS.available">2025-05-14</meta:user-defined>
    <meta:user-defined meta:name="DCTERMS.W3CDTF/OVERHEIDop.jaargang">2025</meta:user-defined>
    <meta:user-defined meta:name="OVERHEIDop.externeBijlage">OEGSTGEEST_202505_GFO_ZAKEN_818298_Prinses Beat...|exb-2025-17761</meta:user-defined>
    <meta:user-defined meta:name="OVERHEIDop.publicationIssue">209150</meta:user-defined>
    <meta:user-defined meta:name="OVERHEIDop.GmbID/DC.identifier">gmb-2025-209150</meta:user-defined>
    <meta:user-defined meta:name="OVERHEIDop.versieInformatie"/>
  </office:meta>
</office:document-meta>
</file>