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Leidekkersgilde 1 (parkeerplaats Boekdrukkersgilde), verleende vergunning plaatsen opslagcontaine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van 23 mei tot en met 15 juli 2025 voor het plaatsen van een opslagcontainer op de parkeerplaats Boekdrukkersgilde naast Leidekkersgilde 1 in Houten. </text:p>
            <text:p text:style-name="common-al">De verzenddatum van het besluit Algemene Plaatselijke Verordening is 1 mei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
            <text:span text:style-name="nadrukvet"/>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
            <text:span text:style-name="nadrukvet"/>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
            <text:span text:style-name="nadrukvet"/>Een bezwaarschrift en een vraag om voorlopige voorziening moeten ten minste bevatten:</text:p>
            <text:p text:style-name="common-al">
            <text:span text:style-name="nadrukvet"/>- uw naam en adres, datum en handtekening;</text:p>
            <text:p text:style-name="common-al">
            <text:span text:style-name="nadrukvet"/>- een omschrijving, datum en kenmerk van het besluit;</text:p>
            <text:p text:style-name="common-al">
            <text:span text:style-name="nadrukvet"/>- de reden(en) waarom u het niet met dat besluit eens bent.</text:p>
            <text:p text:style-name="common-al">
            <text:span text:style-name="nadrukvet">Meer informatie</text:span>
          </text:p>
            <text:p text:style-name="common-al">
            <text:span text:style-name="nadrukvet"/>
            <text:a xlink:href="http://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0914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4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4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Houten, Leidekkersgilde 1 (parkeerplaats Boekdrukkersgilde), verleende vergunning plaatsen opslagcontainer</meta:user-defined>
    <meta:user-defined meta:name="DCTERMS.W3CDTF/DCTERMS.available">2025-05-14</meta:user-defined>
    <meta:user-defined meta:name="DCTERMS.W3CDTF/OVERHEIDop.jaargang">2025</meta:user-defined>
    <meta:user-defined meta:name="OVERHEIDop.publicationIssue">209147</meta:user-defined>
    <meta:user-defined meta:name="OVERHEIDop.GmbID/DC.identifier">gmb-2025-209147</meta:user-defined>
    <meta:user-defined meta:name="OVERHEIDop.versieInformatie"/>
  </office:meta>
</office:document-meta>
</file>