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 maakt bekend de volgende melding op grond van het Besluit activiteiten leefomgeving te hebben ontvangen:</text:p>
            <text:p text:style-name="al">- Gebroeders Vroege B.V., Burgemeester ten Holteweg 39 in Dalen. </text:p>
            <text:p text:style-name="al">De melding heeft betrekking op de volgende milieubelastende activiteit: Opslaan van vaste mest, champost of dikke fractie.</text:p>
            <text:p text:style-name="al">Tegen deze melding kan geen bezwaar worden ingediend. Deze publicatie betreft slechts een wettelijk verplichte bekendmak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14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4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5-002918</meta:user-defined>
    <dc:language>nl</dc:language>
    <meta:user-defined meta:name="OVERHEIDop.locatietype/OVERHEIDop.gebiedsmarkering">Adres</meta:user-defined>
    <meta:user-defined meta:name="DC.title">Kennisgeving melding Besluit Activiteiten leefomgev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44</meta:user-defined>
    <meta:user-defined meta:name="OVERHEIDop.GmbID/DC.identifier">gmb-2025-209144</meta:user-defined>
    <meta:user-defined meta:name="OVERHEIDop.versieInformatie"/>
  </office:meta>
</office:document-meta>
</file>