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dakkapel aan de achterkant van de woning, Pieter Straatlaan 25 1785G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er Straatlaan 25 1785GV Den Helder, legaliseren van een dakkapel aan de achterkant van de woning</text:p>
            <text:p text:style-name="common-al">Datum ontvangst: 08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1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41</meta:user-defined>
    <meta:user-defined meta:name="DCTERMS.abstract">legaliser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een dakkapel aan de achterkant van de woning, Pieter Straatlaan 25 1785GV Den He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9</meta:user-defined>
    <meta:user-defined meta:name="OVERHEIDop.GmbID/DC.identifier">gmb-2025-209139</meta:user-defined>
    <meta:user-defined meta:name="OVERHEIDop.versieInformatie"/>
  </office:meta>
</office:document-meta>
</file>