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Witte de Withstraat 129-3 1057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kozijn in de bestaande dakkapel aan de voorzijde van het gebouw</text:p>
            <text:p text:style-name="common-al">Besluit: geweigerd</text:p>
            <text:p text:style-name="common-al">Besluit verzonden op: 12-05-2025</text:p>
            <text:p text:style-name="common-al">Zaakadres: Witte de Withstraat 129-3 1057XR Amsterdam</text:p>
            <text:p text:style-name="common-al">Zaaknummer: Z2025-008112</text:p>
            <text:p text:style-name="common-al">DSO-nummer: 20250224000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811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13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3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3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112</meta:user-defined>
    <meta:user-defined meta:name="DCTERMS.abstract">vervangen van het kozijn in de bestaande dakkapel aan de voorzijd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Witte de Withstraat 129-3 1057XR Amst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37</meta:user-defined>
    <meta:user-defined meta:name="OVERHEIDop.GmbID/DC.identifier">gmb-2025-209137</meta:user-defined>
    <meta:user-defined meta:name="OVERHEIDop.versieInformatie"/>
  </office:meta>
</office:document-meta>
</file>