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beelstraat 46, 1505 TP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076 - het herstellen van de fundering van de woning op de locatie Abeelstraat 46, 1505 TP Zaandam</text:p>
            <text:p text:style-name="common-al">Besluit verzonden: 12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91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076</meta:user-defined>
    <dc:language>nl</dc:language>
    <meta:user-defined meta:name="OVERHEIDop.locatietype/OVERHEIDop.gebiedsmarkering">Punt</meta:user-defined>
    <meta:user-defined meta:name="DC.title">Verleende omgevingsvergunning - Abeelstraat 46, 1505 TP Zaandam - het herstellen van de fundering van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31</meta:user-defined>
    <meta:user-defined meta:name="OVERHEIDop.GmbID/DC.identifier">gmb-2025-209131</meta:user-defined>
    <meta:user-defined meta:name="OVERHEIDop.versieInformatie"/>
  </office:meta>
</office:document-meta>
</file>