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876784i09c08311-2df0-40e3-99ba-e6c90cb3a1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Verkeerbesluit opheffen drie taxistandplaatsen door het verwijderen van verkeerstekens bij OBS De Albatros locatie Kogge 02-25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0234</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Kogge een erftoegangsweg is binnen de bebouwde kom;</text:p>
              </text:list-item>
              <text:list-item text:style-override="id1-3-2-2-1-14-2">
                <text:number>•</text:number>
                <text:p text:style-name="al">Kogge binnen een 30km zone ligt; </text:p>
              </text:list-item>
              <text:list-item text:style-override="id1-3-2-2-1-14-3">
                <text:number>•</text:number>
                <text:p text:style-name="al">OBS De Albatros gevestigd is aan Kogge 02-25;</text:p>
              </text:list-item>
              <text:list-item text:style-override="id1-3-2-2-1-14-4">
                <text:number>•</text:number>
                <text:p text:style-name="al">de gemeente Lelystad aansluit op het landelijk vastgesteld beleid Duurzaam Veilig Verkeer;</text:p>
              </text:list-item>
              <text:list-item text:style-override="id1-3-2-2-1-14-5">
                <text:number>•</text:number>
                <text:p text:style-name="al">bij de school drie parkeerplekken zijn ingericht als taxistandplaats;</text:p>
              </text:list-item>
              <text:list-item text:style-override="id1-3-2-2-1-14-6">
                <text:number>•</text:number>
                <text:p text:style-name="al">wij van de directie van de school hebben vernomen dat deze niet meer worden gebruikt; </text:p>
              </text:list-item>
              <text:list-item text:style-override="id1-3-2-2-1-14-7">
                <text:number>•</text:number>
                <text:p text:style-name="al">er hoge parkeerdruk is bij de school;</text:p>
              </text:list-item>
              <text:list-item text:style-override="id1-3-2-2-1-14-8">
                <text:number>•</text:number>
                <text:p text:style-name="al">het wenselijk is om de drie parkeerplekken alleen bestemd voor taxi’s op te heffen;</text:p>
              </text:list-item>
              <text:list-item text:style-override="id1-3-2-2-1-14-9">
                <text:number>•</text:number>
                <text:p text:style-name="al">hiermee extra parkeerplaatsen beschikbaar komen voor openbaar gebruik;</text:p>
              </text:list-item>
              <text:list-item text:style-override="id1-3-2-2-1-14-10">
                <text:number>•</text:number>
                <text:p text:style-name="al">het doel hiermee is de parkeerdruk ter plekke te verlagen;</text:p>
              </text:list-item>
              <text:list-item text:style-override="id1-3-2-2-1-14-11">
                <text:number>•</text:number>
                <text:p text:style-name="al">gelet op artikel 2 van de Wegenverkeerswet 1994 en de hiervoor genoemde overwegingen de maatregel strekt tot het in stand houden van de weg en het waarborgen van de bruikbaarheid daarvan;</text:p>
              </text:list-item>
              <text:list-item text:style-override="id1-3-2-2-1-14-12">
                <text:number>•</text:number>
                <text:p text:style-name="al">de betreffende weg in beheer is bij de gemeente Lelystad;</text:p>
              </text:list-item>
              <text:list-item text:style-override="id1-3-2-2-1-14-13">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4">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0355.</text:p>
              </text:list-item>
            </text:list>
            <text:p text:style-name="common-al"/>
            <text:p text:style-name="tussenkopcur">Besluit</text:p>
            <text:p text:style-name="common-al"/>
            <text:p text:style-name="common-al">Opheffen drie taxistandplaatsen bij OBS De Albatros locatie Kogge 02-25 te Lelystad door het verwijderen van:</text:p>
            <text:p text:style-name="common-al"/>
            <text:list text:style-name="id1-3-2-2-1-20">
              <text:list-item text:style-override="id1-3-2-2-1-20-1">
                <text:number>1.</text:number>
                <text:p text:style-name="al">een bord volgens model E5 (parkeergelegenheid alleen bestemd voor taxi’s) van bijlage 1 van het Reglement verkeerregels en verkeerstekens 1990 en een onderbord met tijdsaanduiding ‘ma, di, do 14-16h, wo 11-12h;</text:p>
              </text:list-item>
              <text:list-item text:style-override="id1-3-2-2-1-20-2">
                <text:number>2.</text:number>
                <text:p text:style-name="al">een bord volgens model E5 (parkeergelegenheid alleen bestemd voor taxi’s) van bijlage 1 van het Reglement verkeersregels en verkeerstekens 1990 en een onderbord met twee pijlen wijzend naar de beide parkeervakken en een onderbord met de tijdsaanduiding ‘ma t/m vr 8.00-8.30h, ma/di en do/vr 14.00-14.30h, woensdag 12-13h’.</text:p>
              </text:list-item>
            </text:list>
            <text:p text:style-name="common-al"/>
            <text:p text:style-name="common-al">Eén en ander aangegeven op de bij dit besluit behorende tekening, bijlage 1.</text:p>
            <text:p text:style-name="common-al"/>
            <text:p text:style-name="common-al">Lelystad, 15 januar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87.46981132075472mm"><draw:image xlink:href="Pictures/afb5876784i09c08311-2df0-40e3-99ba-e6c90cb3a127.png" xlink:type="simple"/></draw:frame></text:p>
            </text:section></draw:text-box></draw:frame>
          </text:p>
            <text:p text:style-name="common-al"/>
            <text:p text:style-name="common-al"/>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2 januar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51">
              <text:list-item text:style-override="id1-3-2-2-1-51-1">
                <text:number>•</text:number>
                <text:p text:style-name="al">uw naam en adres;</text:p>
              </text:list-item>
              <text:list-item text:style-override="id1-3-2-2-1-51-2">
                <text:number>•</text:number>
                <text:p text:style-name="al">de datum waarop u het bezwaarschrift schrijft;</text:p>
              </text:list-item>
              <text:list-item text:style-override="id1-3-2-2-1-51-3">
                <text:number>•</text:number>
                <text:p text:style-name="al">uw handtekening(en);</text:p>
              </text:list-item>
              <text:list-item text:style-override="id1-3-2-2-1-51-4">
                <text:number>•</text:number>
                <text:p text:style-name="al">een duidelijke omschrijving van het besluit waartegen u bezwaar maakt (u kunt bijvoorbeeld de datum en ons kenmerk van de brief vermelden of een kopie meesturen);</text:p>
              </text:list-item>
              <text:list-item text:style-override="id1-3-2-2-1-51-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6">
              <text:list-item text:style-override="id1-3-2-2-1-56-1">
                <text:number>•</text:number>
                <text:p text:style-name="al">uw telefoonnummer</text:p>
              </text:list-item>
              <text:list-item text:style-override="id1-3-2-2-1-56-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9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opheffen drie taxistandplaatsen door het verwijderen van verkeerstekens - OBS De Albatros locatie Kogge 02-25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00234</meta:user-defined>
    <meta:user-defined meta:name="OVERHEIDop.verkeersbordcode">E5</meta:user-defined>
    <dc:language>nl</dc:language>
    <meta:user-defined meta:name="OVERHEIDop.locatietype/OVERHEIDop.gebiedsmarkering">Punt</meta:user-defined>
    <meta:user-defined meta:name="OVERHEIDop.locatietype/OVERHEIDop.gebiedsmarkering">Punt</meta:user-defined>
    <meta:user-defined meta:name="DC.title">Verkeerbesluit opheffen drie taxistandplaatsen door het verwijderen van verkeerstekens bij OBS De Albatros locatie Kogge 02-25 te Lelystad</meta:user-defined>
    <meta:user-defined meta:name="DCTERMS.W3CDTF/DCTERMS.available">2025-01-22</meta:user-defined>
    <meta:user-defined meta:name="DCTERMS.W3CDTF/OVERHEIDop.jaargang">2025</meta:user-defined>
    <meta:user-defined meta:name="OVERHEIDop.publicationIssue">20913</meta:user-defined>
    <meta:user-defined meta:name="OVERHEIDop.GmbID/DC.identifier">gmb-2025-20913</meta:user-defined>
    <meta:user-defined meta:name="OVERHEIDop.versieInformatie"/>
  </office:meta>
</office:document-meta>
</file>