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1624, het uitbreiden van de overkapping Bedrijvenpark Twente 13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5-2025 08:47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912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2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2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41624</meta:user-defined>
    <meta:user-defined meta:name="DCTERMS.abstract">het uitbreiden van de overkapping Bedrijvenpark Twente 133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1624, het uitbreiden van de overkapping Bedrijvenpark Twente 133 te Almelo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129</meta:user-defined>
    <meta:user-defined meta:name="OVERHEIDop.GmbID/DC.identifier">gmb-2025-209129</meta:user-defined>
    <meta:user-defined meta:name="OVERHEIDop.versieInformatie"/>
  </office:meta>
</office:document-meta>
</file>