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DIVERSE LOCATIES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 Klaproosstraat Vught (sectie D 4111) , Veldhoeve Vught (sectie D 3151), Park Reeburg Vught (sectie C2223/ C2224) Kappen van 6 bomen, Z25-291850 . </text:p>
            <text:p text:style-name="common-al"/>
            <text:p text:style-name="common-al">De aanvraag is ontvangen op 1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1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KAPPEN – DIVERSE LOCATIES VUGHT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127</meta:user-defined>
    <meta:user-defined meta:name="OVERHEIDop.GmbID/DC.identifier">gmb-2025-209127</meta:user-defined>
    <meta:user-defined meta:name="OVERHEIDop.versieInformatie"/>
  </office:meta>
</office:document-meta>
</file>