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lanusstraat 75-3 109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trapraveling in de dakopbouw, en het bouwkundig samenvoegen van de dakopbouw met de vierde etage tot een woning</text:p>
            <text:p text:style-name="common-al">Besluit: verleend</text:p>
            <text:p text:style-name="common-al">Besluit verzonden op: 09-05-2025</text:p>
            <text:p text:style-name="common-al">Zaakadres: Tilanusstraat 75-3 1091BG Amsterdam</text:p>
            <text:p text:style-name="common-al">Zaaknummer: Z2025-013362</text:p>
            <text:p text:style-name="common-al">DSO-nummer: 2025032700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336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12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62</meta:user-defined>
    <meta:user-defined meta:name="DCTERMS.abstract">wijzigen van de trapraveling in de dakopbouw, en het bouwkundig samenvoegen van de dakopbouw met de vierde etage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lanusstraat 75-3 1091BG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26</meta:user-defined>
    <meta:user-defined meta:name="OVERHEIDop.GmbID/DC.identifier">gmb-2025-209126</meta:user-defined>
    <meta:user-defined meta:name="OVERHEIDop.versieInformatie"/>
  </office:meta>
</office:document-meta>
</file>