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nricus van Cappenbergweg 40, 9977RW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5 een aanvraag ontvangen voor het wijzigen van de dakopbouw  op de locatie Henricus van Cappenbergweg 40, 9977RW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91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7</meta:user-defined>
    <meta:user-defined meta:name="DCTERMS.abstract">het wijzigen van de dakopbouw , Henricus van Cappenbergweg 40, 9977RW Kloosterburen (11 mei 2025)</meta:user-defined>
    <dc:language>nl</dc:language>
    <meta:user-defined meta:name="OVERHEIDop.locatietype/OVERHEIDop.gebiedsmarkering">Vlak</meta:user-defined>
    <meta:user-defined meta:name="DC.title">Ontvangst aanvraag omgevingsvergunning, Henricus van Cappenbergweg 40, 9977RW Kloosterbu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24</meta:user-defined>
    <meta:user-defined meta:name="OVERHEIDop.GmbID/DC.identifier">gmb-2025-209124</meta:user-defined>
    <meta:user-defined meta:name="OVERHEIDop.versieInformatie"/>
  </office:meta>
</office:document-meta>
</file>