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vier woonstudio's aan de Nieuwe Onnastraat 6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Nieuwe Onnastraat 62, 8331MC Steenwijk</text:p>
            <text:p text:style-name="common-al">
            <text:span text:style-name="nadrukvet">Zaakomschrijving:</text:span> het realiseren van vier woonstudio's</text:p>
            <text:p text:style-name="common-al">
            <text:span text:style-name="nadrukvet">Zaaknummer:</text:span> Z2025-000045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5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5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1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571</meta:user-defined>
    <meta:user-defined meta:name="DCTERMS.abstract">het realiseren van vier woon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vier woonstudio's aan de Nieuwe Onnastraat 62 in Steenw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16</meta:user-defined>
    <meta:user-defined meta:name="OVERHEIDop.GmbID/DC.identifier">gmb-2025-209116</meta:user-defined>
    <meta:user-defined meta:name="OVERHEIDop.versieInformatie"/>
  </office:meta>
</office:document-meta>
</file>