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touwtrektoernooi d.d. 17 mei 2025 - Oude Holleweg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341 </text:p>
            <text:p text:style-name="common-al">Omschrijving: touwtrektoernooi</text:p>
            <text:p text:style-name="common-al">Locatie: Oude Holleweg 49</text:p>
            <text:p text:style-name="common-al">Datum: 17 mei 2025</text:p>
            <text:p text:style-name="common-al">Verzenddatum: 12 me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91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touwtrektoernooi d.d. 17 mei 2025 - Oude Holleweg 49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14</meta:user-defined>
    <meta:user-defined meta:name="OVERHEIDop.GmbID/DC.identifier">gmb-2025-209114</meta:user-defined>
    <meta:user-defined meta:name="OVERHEIDop.versieInformatie"/>
  </office:meta>
</office:document-meta>
</file>