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1617, het kappen van een boom Steffensweg 2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5-2025 10:57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911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1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1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41617</meta:user-defined>
    <meta:user-defined meta:name="DCTERMS.abstract">het kappen van een boom Steffensweg 2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1617, het kappen van een boom Steffensweg 28 te Almelo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11</meta:user-defined>
    <meta:user-defined meta:name="OVERHEIDop.GmbID/DC.identifier">gmb-2025-209111</meta:user-defined>
    <meta:user-defined meta:name="OVERHEIDop.versieInformatie"/>
  </office:meta>
</office:document-meta>
</file>