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aarmarkt Haastrecht  24-5-2025 op de locatie centrum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een aanvraag ontvangen voor een evenementen vergunning voor Jaarmarkt Haastrecht 24-5-2025 op de locatie centrum, Haastrecht. De aanvraag is geregistreerd onder zaaknummer 193116208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1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089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aarmarkt Haastrecht  24-5-2025 op de locatie centrum, Haastrec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08</meta:user-defined>
    <meta:user-defined meta:name="OVERHEIDop.GmbID/DC.identifier">gmb-2025-209108</meta:user-defined>
    <meta:user-defined meta:name="OVERHEIDop.versieInformatie"/>
  </office:meta>
</office:document-meta>
</file>