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aatwerkvoorschrift ivm Sloop Van Godewijckstraat 19-25 1 op de locatie Van Godewijckstraat 25 te Dordrecht zaaknummer Z-25-4606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maatwerkvoorschrift ontvangen. De aanvraag maatwerkvoorschrift is aangevraagd voor maatwerkvoorschrift ivm Sloop Van Godewijckstraat 19-25 1 op de locatie Van Godewijckstraat 19-25 te Dor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14 mei 2025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10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0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10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maatwerkvoorschrift ivm Sloop Van Godewijckstraat 19-25 1 op de locatie Van Godewijckstraat 25 te Dordrecht zaaknummer Z-25-460675</meta:user-defined>
    <meta:user-defined meta:name="DCTERMS.W3CDTF/DCTERMS.available">2025-05-14</meta:user-defined>
    <meta:user-defined meta:name="DCTERMS.W3CDTF/OVERHEIDop.jaargang">2025</meta:user-defined>
    <meta:user-defined meta:name="OVERHEIDop.publicationIssue">209106</meta:user-defined>
    <meta:user-defined meta:name="OVERHEIDop.GmbID/DC.identifier">gmb-2025-209106</meta:user-defined>
    <meta:user-defined meta:name="OVERHEIDop.versieInformatie"/>
  </office:meta>
</office:document-meta>
</file>