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Down Town Gourmet Market ; wijzigen leidinggevende, Smalle Haven 2 5611EJ Eindhoven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208 </text:p>
            <text:p text:style-name="common-al"> Omschrijving: horecabedrijf Down Town Gourmet Market ; wijzigen leidinggeven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malle Haven 2 5611EJ Eindhoven</text:p>
              </text:list-item>
              <text:list-item text:style-override="id1-3-2-1-1-6-2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1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08</meta:user-defined>
    <meta:user-defined meta:name="DCTERMS.abstract">horecabedrijf Down Town Gourmet Market ; wijzigen leidinggev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Down Town Gourmet Market ; wijzigen leidinggevende, Smalle Haven 2 5611EJ Eindhoven, Smalle Haven 24 5611EJ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05</meta:user-defined>
    <meta:user-defined meta:name="OVERHEIDop.GmbID/DC.identifier">gmb-2025-209105</meta:user-defined>
    <meta:user-defined meta:name="OVERHEIDop.versieInformatie"/>
  </office:meta>
</office:document-meta>
</file>