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613, het uitbreiden van een productiehal Wentholt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5 14:2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1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1613</meta:user-defined>
    <meta:user-defined meta:name="DCTERMS.abstract">het uitbreiden van een productiehal Wentholtweg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613, het uitbreiden van een productiehal Wentholtweg 6 te Almelo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03</meta:user-defined>
    <meta:user-defined meta:name="OVERHEIDop.GmbID/DC.identifier">gmb-2025-209103</meta:user-defined>
    <meta:user-defined meta:name="OVERHEIDop.versieInformatie"/>
  </office:meta>
</office:document-meta>
</file>