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teranenontmoeting 14 juni 2025 Kerkplein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gemeente Tiel voor het organiseren van de Veteranenontmoeting op 14 juni 2025 van 14.30 uur tot 18.30 uur op het grasveld bij de Sint Maartenskerk op Kerkplein 3 in Tiel. (verzenddatum: 8 mei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8-5-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3 me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91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Veteranenontmoeting 14 juni 2025 Kerkplein 3 Tiel verzenddatum 8-5-2025.</meta:user-defined>
    <dc:language>nl</dc:language>
    <meta:user-defined meta:name="OVERHEIDop.locatietype/OVERHEIDop.gebiedsmarkering">Adres</meta:user-defined>
    <meta:user-defined meta:name="DC.title">Toestemming voor Veteranenontmoeting 14 juni 2025 Kerkplein 3 Tiel</meta:user-defined>
    <meta:user-defined meta:name="DCTERMS.W3CDTF/DCTERMS.available">2025-05-14</meta:user-defined>
    <meta:user-defined meta:name="DCTERMS.W3CDTF/OVERHEIDop.jaargang">2025</meta:user-defined>
    <meta:user-defined meta:name="OVERHEIDop.publicationIssue">209100</meta:user-defined>
    <meta:user-defined meta:name="OVERHEIDop.GmbID/DC.identifier">gmb-2025-209100</meta:user-defined>
    <meta:user-defined meta:name="OVERHEIDop.versieInformatie"/>
  </office:meta>
</office:document-meta>
</file>