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ofdstraat 2, Tolkamer, het organiseren van meimarkt Tolkamer op 4 mei 2025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ingediend voor een evenementenvergunning op locatie Hoofdstraat 2, Tolkamer. De aanvraag is geregistreerd onder zaaknummer Z2025-00000114. De aanvraag gaat over het organiseren van meimarkt Tolkamer op 4 mei 2025 van 10:00 tot 17: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Hoofdstraat 2, Tolkamer, het organiseren van meimarkt Tolkamer op 4 mei 2025 van 10:00 tot 17:00 uur</meta:user-defined>
    <meta:user-defined meta:name="DCTERMS.W3CDTF/DCTERMS.available">2025-01-17</meta:user-defined>
    <meta:user-defined meta:name="DCTERMS.W3CDTF/OVERHEIDop.jaargang">2025</meta:user-defined>
    <meta:user-defined meta:name="OVERHEIDop.publicationIssue">20910</meta:user-defined>
    <meta:user-defined meta:name="OVERHEIDop.GmbID/DC.identifier">gmb-2025-20910</meta:user-defined>
    <meta:user-defined meta:name="OVERHEIDop.versieInformatie"/>
  </office:meta>
</office:document-meta>
</file>