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teringstraat 35 , Weteringstraat 37, Weteringstraat 41 2023RT Haarlem, 0392-2025-0069997, het realiseren van een dakkapel aan de voorzijde, ontvangen op 1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9997</meta:user-defined>
    <meta:user-defined meta:name="DCTERMS.abstract">het realiser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teringstraat 35 , Weteringstraat 37, Weteringstraat 41 2023RT Haarlem, 0392-2025-0069997, het realiseren van een dakkapel aan de voorzijde, ontvangen op 11-05-2025</meta:user-defined>
    <meta:user-defined meta:name="DCTERMS.W3CDTF/DCTERMS.available">2025-05-14</meta:user-defined>
    <meta:user-defined meta:name="DCTERMS.W3CDTF/OVERHEIDop.jaargang">2025</meta:user-defined>
    <meta:user-defined meta:name="OVERHEIDop.publicationIssue">209098</meta:user-defined>
    <meta:user-defined meta:name="OVERHEIDop.GmbID/DC.identifier">gmb-2025-209098</meta:user-defined>
    <meta:user-defined meta:name="OVERHEIDop.versieInformatie"/>
  </office:meta>
</office:document-meta>
</file>