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dder van Dorplaan naast nr. 7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25 een besluit genomen op de aanvraag met zaaknummer Z2025-00000888 voor een omgevingsvergunning op locatie Ridder van Dorplaan naast nr. 7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pauzelocatie voor de chauffeur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0 jun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909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09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09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88</meta:user-defined>
    <dc:language>nl</dc:language>
    <meta:user-defined meta:name="OVERHEIDop.locatietype/OVERHEIDop.gebiedsmarkering">Vlak</meta:user-defined>
    <meta:user-defined meta:name="DC.title">Kennisgeving besluit op aanvraag omgevingsvergunning Ridder van Dorplaan naast nr. 7 in Zuid-Beijerland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095</meta:user-defined>
    <meta:user-defined meta:name="OVERHEIDop.GmbID/DC.identifier">gmb-2025-209095</meta:user-defined>
    <meta:user-defined meta:name="OVERHEIDop.versieInformatie"/>
  </office:meta>
</office:document-meta>
</file>