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Oldelamerbrug Hogeweg te Munnek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heeft de gemeente een melding ontvangen voor activiteiten waarvoor geen vergunningplicht geldt op de locatie Oldelamerbrug Hogeweg te Munnekeburen. De melding is geregistreerd onder zaaknummer Z2025-00002564. De melding betreft:</text:p>
            <text:p text:style-name="common-al">sloopwerkzaamheden gebiedsplan (locatie 1) 2 - ivm nieuw gemaal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0909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9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9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6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Sloopmelding Oldelamerbrug Hogeweg te Munnekebur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090</meta:user-defined>
    <meta:user-defined meta:name="OVERHEIDop.GmbID/DC.identifier">gmb-2025-209090</meta:user-defined>
    <meta:user-defined meta:name="OVERHEIDop.versieInformatie"/>
  </office:meta>
</office:document-meta>
</file>