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het hoofdgebouw  op locatie Jan Steenlaan 16 b, 2821 VB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5-2025 heeft de gemeente een aanvraag omgevingsvergunning ontvangen voor het uitbreiden van het hoofdgebouw  op locatie Jan Steenlaan 16 b, 2821 VB Stolwijk. De aanvraag is geregistreerd onder zaaknummer 1931162198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908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8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8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21983</meta:user-defined>
    <dc:language>nl</dc:language>
    <meta:user-defined meta:name="OVERHEIDop.locatietype/OVERHEIDop.gebiedsmarkering">Punt</meta:user-defined>
    <meta:user-defined meta:name="DC.title">Kennisgeving ontvangst aanvraag omgevingsvergunning voor het uitbreiden van het hoofdgebouw  op locatie Jan Steenlaan 16 b, 2821 VB Stolwij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088</meta:user-defined>
    <meta:user-defined meta:name="OVERHEIDop.GmbID/DC.identifier">gmb-2025-209088</meta:user-defined>
    <meta:user-defined meta:name="OVERHEIDop.versieInformatie"/>
  </office:meta>
</office:document-meta>
</file>