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het Bal te hebben ontvangen:</text:p>
            <text:p text:style-name="al">- Broekkampsdijk 5, 7751SP Dalen. </text:p>
            <text:p text:style-name="al">De melding heeft betrekking op de volgende milieubelastende activiteit: Mestvergistingsinstallatie.</text:p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908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8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5426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84</meta:user-defined>
    <meta:user-defined meta:name="OVERHEIDop.GmbID/DC.identifier">gmb-2025-209084</meta:user-defined>
    <meta:user-defined meta:name="OVERHEIDop.versieInformatie"/>
  </office:meta>
</office:document-meta>
</file>