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msterdamstraat 30A 2032PR Haarlem, 0392-2025-0032760, het vervangen van signing, verzonden 1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90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2760</meta:user-defined>
    <meta:user-defined meta:name="DCTERMS.abstract">het vervangen van sig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msterdamstraat 30A 2032PR Haarlem, 0392-2025-0032760, het vervangen van signing, verzonden 12-05-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82</meta:user-defined>
    <meta:user-defined meta:name="OVERHEIDop.GmbID/DC.identifier">gmb-2025-209082</meta:user-defined>
    <meta:user-defined meta:name="OVERHEIDop.versieInformatie"/>
  </office:meta>
</office:document-meta>
</file>