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7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melding ontvangen waarvoor geen vergunningsplicht geldt voor de locatie Looiersplein. De melding is geregistreerd onder zaaknummer Z2025-00000701. De melding betreft:</text:p>
            <text:p text:style-name="common-al">- opening buitenexpositie Taalhuis Dongen 28 me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907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701</meta:user-defined>
    <meta:user-defined meta:name="DCTERMS.abstract">Looiersplein</meta:user-defined>
    <dc:language>nl</dc:language>
    <meta:user-defined meta:name="OVERHEIDop.locatietype/OVERHEIDop.gebiedsmarkering">Punt</meta:user-defined>
    <meta:user-defined meta:name="DC.title">Ontvangst melding, : 7 mei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79</meta:user-defined>
    <meta:user-defined meta:name="OVERHEIDop.GmbID/DC.identifier">gmb-2025-209079</meta:user-defined>
    <meta:user-defined meta:name="OVERHEIDop.versieInformatie"/>
  </office:meta>
</office:document-meta>
</file>