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SM Student Festival en ASM Festival,Stadsblokk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SM Student Festival 2025 en ASM Festival 2025</text:p>
            <text:p text:style-name="common-al">Datum: 16 en 17 mei </text:p>
            <text:p text:style-name="common-al">Locatie: Stadsblokkenterrein, Stadsblokkenweg</text:p>
            <text:p text:style-name="common-al">Dossiernummer:<text:span text:style-name="nadrukvet"/>4485237</text:p>
            <text:p text:style-name="common-al">Verzenddatum besluit: 8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SM Student Festival en ASM Festival,Stadsblokkenweg</meta:user-defined>
    <meta:user-defined meta:name="DCTERMS.W3CDTF/DCTERMS.available">2025-05-14</meta:user-defined>
    <meta:user-defined meta:name="DCTERMS.W3CDTF/OVERHEIDop.jaargang">2025</meta:user-defined>
    <meta:user-defined meta:name="OVERHEIDop.publicationIssue">209075</meta:user-defined>
    <meta:user-defined meta:name="OVERHEIDop.GmbID/DC.identifier">gmb-2025-209075</meta:user-defined>
    <meta:user-defined meta:name="OVERHEIDop.versieInformatie"/>
  </office:meta>
</office:document-meta>
</file>