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en gehore brengen van live muziek op het terras van het clubhuis op 24 mei 2025 van 17:00 tot 22:00 uur aan Bosstraat 88 te Soest</text:p>
      <text:section text:name="zakelijke-mededeling_id1-3-2" text:style-name="zakelijke-mededeling">
        <text:section text:name="zakelijke-mededeling-tekst_id1-3-2-1" text:style-name="zakelijke-mededeling-tekst">
          <text:section text:name="tekst_id1-3-2-1-1" text:style-name="tekst">
            <text:p text:style-name="last-al">Op grond van artikel 4:3 van de APV is het aan inrichtingen toegestaan maximaal zes muziekmeldingen (incidentele festiviteiten) per kalenderjaar te houden waarbij de geluidsvoorschriften uit het Activiteitenbesluit niet van toepassing zijn. Op grond van dit artikel heeft SEC kennis gegeven van het ten gehore brengen van live muziek op het terras van het clubhuis aan de Bosstraat 88 op 24 mei 2025 van 17: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07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7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7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1188563</meta:user-defined>
    <dc:language>nl</dc:language>
    <meta:user-defined meta:name="OVERHEIDop.locatietype/OVERHEIDop.gebiedsmarkering">Adres</meta:user-defined>
    <meta:user-defined meta:name="DC.title">Melding voor het ten gehore brengen van live muziek op het terras van het clubhuis op 24 mei 2025 van 17:00 tot 22:00 uur aan Bosstraat 88 te Soest</meta:user-defined>
    <meta:user-defined meta:name="DCTERMS.W3CDTF/DCTERMS.available">2025-05-14</meta:user-defined>
    <meta:user-defined meta:name="DCTERMS.W3CDTF/OVERHEIDop.jaargang">2025</meta:user-defined>
    <meta:user-defined meta:name="OVERHEIDop.publicationIssue">209074</meta:user-defined>
    <meta:user-defined meta:name="OVERHEIDop.GmbID/DC.identifier">gmb-2025-209074</meta:user-defined>
    <meta:user-defined meta:name="OVERHEIDop.versieInformatie"/>
  </office:meta>
</office:document-meta>
</file>