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2:3, lid 3 Algemene plaatselijke verordening Waadhoeke </text:span>
          </text:p>
            <text:p text:style-name="common-al">
            
          </text:p>
            <text:p text:style-name="common-al">Burgemeester en wethouders van de gemeente Waadhoeke hebben op 12 mei 2025 ontheffing verleend voor het plaatsen van een VVV-bakfiets (informatiepunt voor toeristen) op de Breedeplaats, het Raadhuisplein (op het trottoir voor het Stadhuis) of de </text:p>
            <text:p text:style-name="common-al">Voorstraat (op het trottoir voor het museum Martena) Franeker van vrijdag 30 mei tot 21 september 2025 (van maandag tot en met zaterdag en op koopzondag) van 10.30 tot 16.00 uur (zaak nr. 2025-111194).</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907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7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7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111194</meta:user-defined>
    <dc:language>nl</dc:language>
    <meta:user-defined meta:name="OVERHEIDop.locatietype/OVERHEIDop.gebiedsmarkering">Lijn</meta:user-defined>
    <meta:user-defined meta:name="DC.title">Verleende ontheffing</meta:user-defined>
    <meta:user-defined meta:name="DCTERMS.W3CDTF/DCTERMS.available">2025-05-14</meta:user-defined>
    <meta:user-defined meta:name="DCTERMS.W3CDTF/OVERHEIDop.jaargang">2025</meta:user-defined>
    <meta:user-defined meta:name="OVERHEIDop.publicationIssue">209070</meta:user-defined>
    <meta:user-defined meta:name="OVERHEIDop.GmbID/DC.identifier">gmb-2025-209070</meta:user-defined>
    <meta:user-defined meta:name="OVERHEIDop.versieInformatie"/>
  </office:meta>
</office:document-meta>
</file>